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13" style:family="paragraph" style:parent-style-name="Standard">
      <style:text-properties fo:font-weight="bold" officeooo:rsid="0042603c" officeooo:paragraph-rsid="004a5613" style:font-weight-asian="bold" style:font-weight-complex="bold"/>
    </style:style>
    <style:style style:name="P14" style:family="paragraph" style:parent-style-name="DICTAMEN">
      <style:text-properties officeooo:paragraph-rsid="00434ce6"/>
    </style:style>
    <style:style style:name="P15" style:family="paragraph" style:parent-style-name="DICTAMEN">
      <style:text-properties officeooo:paragraph-rsid="002a1091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17" style:family="paragraph" style:parent-style-name="Encabezado_20_y_20_firmas_20_dictamen">
      <style:text-properties officeooo:paragraph-rsid="002a1091"/>
    </style:style>
    <style:style style:name="P18" style:family="paragraph" style:parent-style-name="DICTAMEN">
      <style:text-properties officeooo:paragraph-rsid="004c8497"/>
    </style:style>
    <style:style style:name="P19" style:family="paragraph" style:parent-style-name="DICTAMEN">
      <style:paragraph-properties fo:line-height="150%"/>
      <style:text-properties style:font-name="Verdana1" fo:font-size="11pt" officeooo:paragraph-rsid="00434ce6" style:font-size-asian="11pt" style:font-size-complex="11pt"/>
    </style:style>
    <style:style style:name="P20" style:family="paragraph" style:parent-style-name="DICTAMEN">
      <style:paragraph-properties fo:line-height="150%"/>
      <style:text-properties officeooo:paragraph-rsid="00434ce6"/>
    </style:style>
    <style:style style:name="P21" style:family="paragraph" style:parent-style-name="DICTAMEN" style:master-page-name="">
      <style:paragraph-properties fo:line-height="150%" style:page-number="auto"/>
      <style:text-properties officeooo:paragraph-rsid="004c8497"/>
    </style:style>
    <style:style style:name="P22" style:family="paragraph" style:parent-style-name="Encabezado_20_y_20_firmas_20_dictamen" style:master-page-name="PÁGINA_20_OFICIAL">
      <style:paragraph-properties style:page-number="auto"/>
    </style:style>
    <style:style style:name="P23" style:family="paragraph" style:parent-style-name="Encabezado_20_y_20_firmas_20_dictamen">
      <style:text-properties style:use-window-font-color="true" style:font-name="Verdana1" fo:font-size="11pt" fo:language="es" fo:country="SV" fo:font-weight="bold" officeooo:rsid="0015fdd4" officeooo:paragraph-rsid="002a1091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24" style:family="paragraph" style:parent-style-name="Encabezado_20_y_20_firmas_20_dictamen">
      <style:text-properties officeooo:paragraph-rsid="002a1091"/>
    </style:style>
    <style:style style:name="P25" style:family="paragraph" style:parent-style-name="Encabezado_20_y_20_firmas_20_dictamen">
      <style:text-properties fo:font-weight="bold" officeooo:rsid="002a1091" officeooo:paragraph-rsid="004a5613" style:font-weight-asian="bold" style:font-weight-complex="bold"/>
    </style:style>
    <style:style style:name="P26" style:family="paragraph" style:parent-style-name="Standard">
      <style:text-properties fo:font-weight="bold" officeooo:rsid="0042603c" officeooo:paragraph-rsid="004a5613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a1091" style:font-size-asian="11pt" style:font-size-complex="11pt"/>
    </style:style>
    <style:style style:name="T6" style:family="text">
      <style:text-properties style:font-name="Verdana1" fo:font-size="11pt" officeooo:rsid="0035c92f" style:font-size-asian="11pt" style:font-size-complex="11pt"/>
    </style:style>
    <style:style style:name="T7" style:family="text">
      <style:text-properties style:font-name="Verdana1" fo:font-size="11pt" officeooo:rsid="0048fca2" style:font-size-asian="11pt" style:font-size-complex="11pt"/>
    </style:style>
    <style:style style:name="T8" style:family="text">
      <style:text-properties style:font-name="Verdana1" fo:font-size="11pt" officeooo:rsid="004c8497" style:font-size-asian="11pt" style:font-size-complex="11pt"/>
    </style:style>
    <style:style style:name="T9" style:family="text">
      <style:text-properties style:font-name="Verdana1" fo:font-size="11pt" officeooo:rsid="00474a10" style:font-size-asian="11pt" style:font-size-complex="11pt"/>
    </style:style>
    <style:style style:name="T10" style:family="text">
      <style:text-properties style:font-name="Verdana1" fo:font-size="11pt" officeooo:rsid="004df848" style:font-size-asian="11pt" style:font-size-complex="11pt"/>
    </style:style>
    <style:style style:name="T11" style:family="text">
      <style:text-properties style:font-name="Verdana1" fo:font-size="11pt" officeooo:rsid="004f5ddf" style:font-size-asian="11pt" style:font-size-complex="11pt"/>
    </style:style>
    <style:style style:name="T12" style:family="text">
      <style:text-properties style:font-name="Verdana1" fo:font-size="11pt" officeooo:rsid="0051297b" style:font-size-asian="11pt" style:font-size-complex="11pt"/>
    </style:style>
    <style:style style:name="T13" style:family="text">
      <style:text-properties style:font-name="Verdana1" fo:font-size="11pt" fo:font-weight="bold" officeooo:rsid="002a1091" style:font-size-asian="11pt" style:font-size-complex="11pt"/>
    </style:style>
    <style:style style:name="T14" style:family="text">
      <style:text-properties style:font-name="Verdana1" fo:font-size="11pt" fo:font-weight="bold" officeooo:rsid="00474a10" style:font-size-asian="11pt" style:font-size-complex="11pt"/>
    </style:style>
    <style:style style:name="T15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468c07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48fca2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4c8497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1" fo:font-size="11pt" fo:language="es" fo:country="SV" fo:font-weight="bold" officeooo:rsid="004c8497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1" fo:font-size="11pt" fo:language="es" fo:country="SV" officeooo:rsid="0015fdd4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26" style:family="text">
      <style:text-properties style:use-window-font-color="true" style:font-name="Verdana1" fo:font-size="11pt" fo:language="es" fo:country="SV" officeooo:rsid="0054356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27" style:family="text">
      <style:text-properties style:use-window-font-color="true" style:font-name="Verdana1" fo:font-size="11pt" fo:language="es" fo:country="SV" officeooo:rsid="0015c7d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28" style:family="text">
      <style:text-properties officeooo:rsid="004c8497"/>
    </style:style>
    <style:style style:name="T29" style:family="text">
      <style:text-properties officeooo:rsid="004df848"/>
    </style:style>
    <style:style style:name="T30" style:family="text">
      <style:text-properties officeooo:rsid="004f5ddf"/>
    </style:style>
    <style:style style:name="T31" style:family="text">
      <style:text-properties officeooo:rsid="0051297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DICTAMEN"/>
      <text:p text:style-name="P18">La Comisión de <text:span text:style-name="T5">Vivienda y Urbanismo</text:span> ha considerado el proyecto de <text:span text:style-name="T5">Comunicación </text:span><text:span text:style-name="T15">4</text:span><text:span text:style-name="T16">0</text:span><text:span text:style-name="T17">2</text:span><text:span text:style-name="T18">33</text:span><text:span text:style-name="T15"> CD – </text:span><text:span text:style-name="T18">DB</text:span><text:span text:style-name="T5"> de l</text:span><text:span text:style-name="T7">a</text:span><text:span text:style-name="T5"> diputad</text:span><text:span text:style-name="T7">a </text:span><text:span text:style-name="T8">Amalia </text:span><text:span text:style-name="T7">G</text:span><text:span text:style-name="T8">RANATA</text:span><text:span text:style-name="T6">, </text:span><text:span text:style-name="T5">Por el cual se solicita a través del ministerio de </text:span><text:span text:style-name="T8">I</text:span><text:span text:style-name="T5">nfraestructura, </text:span><text:span text:style-name="T8">S</text:span><text:span text:style-name="T5">ervicios </text:span><text:span text:style-name="T8">P</text:span><text:span text:style-name="T5">úblicos y </text:span><text:span text:style-name="T8">H</text:span><text:span text:style-name="T5">ábita</text:span><text:span text:style-name="T8">t</text:span><text:span text:style-name="T5"> disponga informar en relación a las obras de viviendas por finalizarse en barrio </text:span><text:span text:style-name="T8">S</text:span><text:span text:style-name="T5">an </text:span><text:span text:style-name="T8">F</text:span><text:span text:style-name="T5">rancisco de </text:span><text:span text:style-name="T8">A</text:span><text:span text:style-name="T5">sís de la ciudad de </text:span><text:span text:style-name="T8">R</text:span><text:span text:style-name="T5">econquista, departamento </text:span><text:span text:style-name="T8">G</text:span><text:span text:style-name="T5">eneral </text:span><text:span text:style-name="T8">Ob</text:span><text:span text:style-name="T5">ligado</text:span>; y, por las razones expuestas en los fundamentos y las que podrá dar el miembro informante, esta Comisión aconseja la aprobación del <text:span text:style-name="T9">siguiente texto con modificaciones</text:span>:</text:p>
      <text:p text:style-name="DICTAMEN"/>
      <text:p text:style-name="DICTAMEN"/>
      <text:p text:style-name="P12"><text:span text:style-name="T20">PROYECTO DE COMUNICACI</text:span>ÓN</text:p>
      <text:p text:style-name="DICTAMEN"/>
      <text:p text:style-name="P21"><text:span text:style-name="T4">La C</text:span><text:span text:style-name="T8">á</text:span><text:span text:style-name="T4">mara de Diputados de la Provincia de Santa Fe ver</text:span><text:span text:style-name="T8">í</text:span><text:span text:style-name="T4">a con agrado que el Poder Ejecutivo, a trav</text:span><text:span text:style-name="T8">é</text:span><text:span text:style-name="T4">s del </text:span><text:span text:style-name="T8">organismo que corresponda</text:span><text:span text:style-name="T4">, inform</text:span><text:span text:style-name="T8">e en</text:span><text:span text:style-name="T4"> un plaz</text:span><text:span text:style-name="T8">o</text:span><text:span text:style-name="T4"> no mayor de quince (15) d</text:span><text:span text:style-name="T8">í</text:span><text:span text:style-name="T4">as </text:span><text:span text:style-name="T8">respecto de</text:span><text:span text:style-name="T4"> las obras de viviendas </text:span><text:span text:style-name="T8">en las que reside</text:span><text:span text:style-name="T4"> la comunidad de pueblos originarios "Nainic" </text:span><text:span text:style-name="T8">del</text:span><text:span text:style-name="T4"> Barrio San Francisco de As</text:span><text:span text:style-name="T8">ís </text:span><text:span text:style-name="T4">de la ciudad de Reconquista, Dpto. General Obligado:</text:span></text:p>
      <text:p text:style-name="P19">1<text:span text:style-name="T29">) </text:span>porcentaje de la obra <text:span text:style-name="T29">e</text:span>jecutado, y si alguna de las catorce (14) viviendas se encuentra terminada;</text:p>
      <text:p text:style-name="P19">2<text:span text:style-name="T29">) </text:span>fecha de inicio de ejecuci<text:span text:style-name="T29">ó</text:span>n de las obras y fecha originariamente pactada de finalizaci6n de las mismas;</text:p>
      <text:p text:style-name="P19">3<text:span text:style-name="T29">) </text:span>presupuesto total de la obra, indicando el origen de los fondos;</text:p>
      <text:p text:style-name="P20"><text:span text:style-name="T4">4</text:span><text:span text:style-name="T10">) </text:span><text:span text:style-name="T4">cantidad de fondos ya </text:span><text:span text:style-name="T10">otorgados</text:span><text:span text:style-name="T4"> a la "Fundaci</text:span><text:span text:style-name="T10">ó</text:span><text:span text:style-name="T4">n Progresar" </text:span><text:span text:style-name="T10">a cargo de la </text:span><text:span text:style-name="T4">construcci</text:span><text:span text:style-name="T10">ón</text:span><text:span text:style-name="T4"> de las viviendas;</text:span></text:p>
      <text:p text:style-name="P19">5<text:span text:style-name="T29">) </text:span>indicar el avance de las obras desde el d<text:span text:style-name="T29">í</text:span>a 12 de Diciembre de 2019 hasta el d<text:span text:style-name="T29">ía</text:span> de la fecha;</text:p>
      <text:p text:style-name="P20"><text:span text:style-name="T4">6</text:span><text:span text:style-name="T10">) </text:span><text:span text:style-name="T11">cuál es el plazo de ejecución previsto para las obras </text:span><text:span text:style-name="T4">en relaci</text:span><text:span text:style-name="T10">ó</text:span><text:span text:style-name="T4">n al Expediente N° 20.020: "TERMINACION INFRAESTRUCTURA de 14 VIVIENDAS NB COMUNIDAD NAINIC 2D e 8° SAN FRANCISCO DE ASIS" PLAN: MB 166;</text:span></text:p>
      <text:p text:style-name="P19"><text:soft-page-break/><text:span text:style-name="T30">7) </text:span>cuantos certificados de obra ha entregado la empresa constructora desde el inicio de la nueva gesti<text:span text:style-name="T30">ó</text:span>n de Gobierno Provincial, y por que tramos de la misma;</text:p>
      <text:p text:style-name="P20"><text:span text:style-name="T4">8</text:span><text:span text:style-name="T11">) </text:span><text:span text:style-name="T4">qu</text:span><text:span text:style-name="T11">é</text:span><text:span text:style-name="T4"> pagos han </text:span><text:span text:style-name="T11">sido </text:span><text:span text:style-name="T4">realizado</text:span><text:span text:style-name="T11">s</text:span><text:span text:style-name="T4"> y por que conceptos desde el 12 de Diciembre de 2019 a la fecha, a la empresa "Fundaci</text:span><text:span text:style-name="T11">ó</text:span><text:span text:style-name="T4">n Progresar";</text:span></text:p>
      <text:p text:style-name="P20"><text:span text:style-name="T4">9</text:span><text:span text:style-name="T11">) </text:span><text:span text:style-name="T4">los motivos por los cuales la obra se encuentra, en estos momentos paralizada;</text:span></text:p>
      <text:p text:style-name="P20"><text:span text:style-name="T4">10</text:span><text:span text:style-name="T11">) </text:span><text:span text:style-name="T4">que fondos se ut</text:span><text:span text:style-name="T11">ili</text:span><text:span text:style-name="T4">zar</text:span><text:span text:style-name="T11">á</text:span><text:span text:style-name="T4">n para retomar las obras en ejecuci</text:span><text:span text:style-name="T11">ó</text:span><text:span text:style-name="T4">n (quantum y origen de los mismos) e indique cuales fueron y ser</text:span><text:span text:style-name="T11">á</text:span><text:span text:style-name="T4">n los instrumentos jur</text:span><text:span text:style-name="T11">í</text:span><text:span text:style-name="T4">dicos, econ</text:span><text:span text:style-name="T11">ó</text:span><text:span text:style-name="T4">micos y financieros utilizados para el pago de las erogaciones necesarias;</text:span></text:p>
      <text:p text:style-name="P20"><text:span text:style-name="T4">11</text:span><text:span text:style-name="T11">) </text:span><text:span text:style-name="T4">en que fecha se reto</text:span><text:span text:style-name="T11">m</text:span><text:span text:style-name="T4">ar</text:span><text:span text:style-name="T11">á</text:span><text:span text:style-name="T4">n las obras pendientes y cual es el plazo para la finalizaci</text:span><text:span text:style-name="T11">ó</text:span><text:span text:style-name="T4">n de su ejecuci</text:span><text:span text:style-name="T11">ó</text:span><text:span text:style-name="T4">n; </text:span><text:span text:style-name="T12">y,</text:span></text:p>
      <text:p text:style-name="P20"><text:span text:style-name="T4">12</text:span><text:span text:style-name="T11">) s</text:span><text:span text:style-name="T4">i ha tornado en consideraci</text:span><text:span text:style-name="T11">ó</text:span><text:span text:style-name="T4">n </text:span><text:span text:style-name="T12">el proyecto de </text:span><text:span text:style-name="T4">Comunicaci</text:span><text:span text:style-name="T11">ó</text:span><text:span text:style-name="T4">n Nº 38.562, de autor</text:span><text:span text:style-name="T11">í</text:span><text:span text:style-name="T4">a de una de las co-firmantes del presente, efectuada por la C</text:span><text:span text:style-name="T11">á</text:span><text:span text:style-name="T4">mara de Diputados en relaci</text:span><text:span text:style-name="T11">ó</text:span><text:span text:style-name="T4">n esta te</text:span><text:span text:style-name="T12">má</text:span><text:span text:style-name="T4">tica.</text:span></text:p>
      <text:p text:style-name="P14"/>
      <text:p text:style-name="P14"/>
      <text:p text:style-name="Encabezado_20_y_20_firmas_20_dictamen">Sala de la Comisión , <text:span text:style-name="T28">21</text:span><text:span text:style-name="T13"> de o</text:span><text:span text:style-name="T14">ctubre</text:span><text:span text:style-name="T13"> de 2020</text:span>.</text:p>
      <text:p text:style-name="P17"/>
      <text:p text:style-name="P15"/>
      <text:p text:style-name="P25"><text:span text:style-name="T25">FIRMANTES: </text:span><text:span text:style-name="T26">P</text:span><text:span text:style-name="T27">ACCHIOTTI, </text:span><text:span text:style-name="T25">Dámaris</text:span></text:p>
      <text:p text:style-name="P16"><text:span text:style-name="T19"><text:s text:c="22"/></text:span><text:span text:style-name="T21">B</text:span><text:span text:style-name="T22">ELLATTI, </text:span><text:span text:style-name="T23">Rosana</text:span></text:p>
      <text:p text:style-name="P16"><text:span text:style-name="T22"><text:s text:c="22"/></text:span><text:span text:style-name="T21">F</text:span><text:span text:style-name="T24">LORITO, Betina</text:span></text:p>
      <text:p text:style-name="P13"><text:s text:c="26"/><text:span text:style-name="T4"><text:s/>PINOTTI, Pablo</text:span></text:p>
      <text:p text:style-name="P17"/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5T18:01:27.945000000</meta:creation-date>
    <meta:editing-duration>PT1H32M55S</meta:editing-duration>
    <meta:editing-cycles>22</meta:editing-cycles>
    <meta:generator>LibreOffice/6.3.4.2$Linux_X86_64 LibreOffice_project/30$Build-2</meta:generator>
    <dc:title>3-Con modificaciones de forma</dc:title>
    <dc:date>2020-10-22T10:22:05.523273478</dc:date>
    <meta:print-date>2020-10-22T10:22:32.498168313</meta:print-date>
    <meta:document-statistic meta:table-count="2" meta:image-count="1" meta:object-count="0" meta:page-count="2" meta:paragraph-count="27" meta:word-count="487" meta:character-count="2977" meta:non-whitespace-character-count="2438"/>
  </office:meta>
</office:document-meta>
</file>